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fo:font-size="12pt" officeooo:paragraph-rsid="000bf853" style:font-size-asian="12pt" style:font-size-complex="12pt"/>
    </style:style>
    <style:style style:name="P3" style:family="paragraph" style:parent-style-name="Standard" style:list-style-name="L1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fo:font-size="12pt" officeooo:paragraph-rsid="000a5ca1" style:font-size-asian="12pt" style:font-size-complex="12pt"/>
    </style:style>
    <style:style style:name="P4" style:family="paragraph" style:parent-style-name="Standard" style:list-style-name="L4">
      <loext:graphic-properties draw:fill="none"/>
      <style:paragraph-properties fo:margin-top="0cm" fo:margin-bottom="0cm" loext:contextual-spacing="false" fo:line-height="120%" fo:text-align="justify" style:justify-single-word="false" fo:background-color="transparent">
        <style:tab-stops>
          <style:tab-stop style:position="0.568cm"/>
        </style:tab-stops>
      </style:paragraph-properties>
      <style:text-properties style:font-name="Times New Roman" fo:font-size="12pt" officeooo:rsid="000cc3f0" officeooo:paragraph-rsid="000cc3f0" style:font-size-asian="12pt" style:font-size-complex="12pt"/>
    </style:style>
    <style:style style:name="P5" style:family="paragraph" style:parent-style-name="Standard" style:list-style-name="L1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fo:font-size="12pt" fo:font-weight="bold" officeooo:paragraph-rsid="000a5ca1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fo:font-size="12pt" fo:font-weight="normal" officeooo:rsid="000bc22c" officeooo:paragraph-rsid="000bc22c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officeooo:paragraph-rsid="000cc3f0"/>
    </style:style>
    <style:style style:name="P8" style:family="paragraph" style:parent-style-name="Standard" style:list-style-name="L3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officeooo:paragraph-rsid="000e6590"/>
    </style:style>
    <style:style style:name="P9" style:family="paragraph" style:parent-style-name="Standard" style:list-style-name="L3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style:font-name="Times New Roman" officeooo:paragraph-rsid="001373a7"/>
    </style:style>
    <style:style style:name="P10" style:family="paragraph" style:parent-style-name="Standard" style:list-style-name="L3">
      <style:paragraph-properties fo:margin-top="0cm" fo:margin-bottom="0cm" loext:contextual-spacing="false" fo:line-height="120%" fo:text-align="justify" style:justify-single-word="false">
        <style:tab-stops>
          <style:tab-stop style:position="0.568cm"/>
        </style:tab-stops>
      </style:paragraph-properties>
      <style:text-properties officeooo:paragraph-rsid="000e659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text-indent="-0.6cm" style:auto-text-indent="false" fo:background-color="transparent">
        <style:tab-stops>
          <style:tab-stop style:position="0.568cm"/>
        </style:tab-stops>
      </style:paragraph-properties>
      <style:text-properties style:font-name="Times New Roman" fo:font-size="12pt" fo:font-weight="normal" officeooo:rsid="000bc22c" officeooo:paragraph-rsid="000bc22c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text-indent="-0.6cm" style:auto-text-indent="false" fo:background-color="transparent">
        <style:tab-stops>
          <style:tab-stop style:position="0.568cm"/>
        </style:tab-stops>
      </style:paragraph-properties>
      <style:text-properties style:font-name="Times New Roman" fo:font-size="12pt" officeooo:paragraph-rsid="0014dd7d" style:font-size-asian="12pt" style:font-size-complex="12pt"/>
    </style:style>
    <style:style style:name="P15" style:family="paragraph" style:parent-style-name="Standard" style:list-style-name="L2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568cm"/>
        </style:tab-stops>
      </style:paragraph-properties>
      <style:text-properties style:font-name="Times New Roman" fo:font-size="12pt" fo:font-weight="normal" officeooo:rsid="000bc22c" officeooo:paragraph-rsid="000bc2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0.568cm"/>
        </style:tab-stops>
      </style:paragraph-properties>
      <style:text-properties style:font-name="Times New Roman" officeooo:paragraph-rsid="000cc3f0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0a057b" style:font-weight-asian="bold"/>
    </style:style>
    <style:style style:name="T3" style:family="text">
      <style:text-properties fo:color="#000000" fo:font-weight="bold" officeooo:rsid="000a5ca1" style:font-weight-asian="bold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fo:font-weight="normal" officeooo:rsid="000a5ca1" style:font-weight-asian="normal"/>
    </style:style>
    <style:style style:name="T6" style:family="text">
      <style:text-properties fo:color="#000000" fo:font-weight="normal" officeooo:rsid="000b6354" style:font-weight-asian="normal"/>
    </style:style>
    <style:style style:name="T7" style:family="text">
      <style:text-properties fo:color="#000000" fo:font-weight="normal" officeooo:rsid="000bc22c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14dd7d" style:font-weight-asian="normal" style:font-weight-complex="normal"/>
    </style:style>
    <style:style style:name="T10" style:family="text">
      <style:text-properties fo:color="#000000" fo:font-weight="normal" officeooo:rsid="001490e6" style:font-weight-asian="normal"/>
    </style:style>
    <style:style style:name="T11" style:family="text">
      <style:text-properties fo:color="#000000" fo:font-weight="normal" officeooo:rsid="0014dd7d" style:font-weight-asian="normal"/>
    </style:style>
    <style:style style:name="T12" style:family="text">
      <style:text-properties fo:color="#000000" officeooo:rsid="000a5ca1"/>
    </style:style>
    <style:style style:name="T13" style:family="text">
      <style:text-properties fo:color="#000000"/>
    </style:style>
    <style:style style:name="T14" style:family="text">
      <style:text-properties fo:color="#000000" officeooo:rsid="000a057b"/>
    </style:style>
    <style:style style:name="T15" style:family="text">
      <style:text-properties fo:color="#000000" style:font-name="Times New Roman" fo:font-size="12pt" fo:font-weight="normal" officeooo:rsid="000bc22c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0cc3f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8" style:family="text">
      <style:text-properties fo:color="#000000" style:font-name="Times New Roman" fo:font-size="12pt" fo:font-weight="normal" officeooo:rsid="000bc22c" style:font-size-asian="12pt" style:font-weight-asian="normal" style:font-size-complex="12pt"/>
    </style:style>
    <style:style style:name="T19" style:family="text">
      <style:text-properties fo:color="#000000" style:font-name="Times New Roman" fo:font-size="12pt" fo:font-weight="normal" officeooo:rsid="000bf853" style:font-size-asian="12pt" style:font-weight-asian="normal" style:font-size-complex="12pt"/>
    </style:style>
    <style:style style:name="T20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color="#000000" style:font-name="Times New Roman" fo:font-size="12pt" fo:font-style="normal" fo:font-weight="normal" officeooo:rsid="000cc3f0" style:font-size-asian="12pt" style:font-style-asian="normal" style:font-weight-asian="normal" style:font-size-complex="12pt"/>
    </style:style>
    <style:style style:name="T22" style:family="text">
      <style:text-properties fo:color="#000000" style:font-name="Times New Roman" fo:font-size="12pt" fo:font-style="normal" fo:font-weight="normal" officeooo:rsid="000e6590" style:font-size-asian="12pt" style:font-style-asian="normal" style:font-weight-asian="normal" style:font-size-complex="12pt"/>
    </style:style>
    <style:style style:name="T23" style:family="text">
      <style:text-properties fo:color="#000000" style:font-name="Times New Roman" fo:font-size="12pt" fo:font-style="normal" fo:font-weight="normal" officeooo:rsid="000ff381" style:font-size-asian="12pt" style:font-style-asian="normal" style:font-weight-asian="normal" style:font-size-complex="12pt"/>
    </style:style>
    <style:style style:name="T24" style:family="text">
      <style:text-properties fo:color="#000000" style:font-name="Times New Roman" fo:font-size="12pt" fo:font-style="normal" fo:font-weight="normal" officeooo:rsid="001373a7" style:font-size-asian="12pt" style:font-style-asian="normal" style:font-weight-asian="normal" style:font-size-complex="12pt"/>
    </style:style>
    <style:style style:name="T25" style:family="text">
      <style:text-properties fo:color="#000000" style:font-name="Times New Roman" fo:font-size="12pt" fo:font-style="normal" fo:font-weight="normal" officeooo:rsid="0011b0ad" style:font-size-asian="12pt" style:font-style-asian="normal" style:font-weight-asian="normal" style:font-size-complex="12pt"/>
    </style:style>
    <style:style style:name="T26" style:family="text">
      <style:text-properties fo:color="#000000" style:font-name="Times New Roman" fo:font-size="12pt" fo:font-style="normal" fo:font-weight="normal" officeooo:rsid="00164ad8" style:font-size-asian="12pt" style:font-style-asian="normal" style:font-weight-asian="normal" style:font-size-complex="12pt"/>
    </style:style>
    <style:style style:name="T27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/>
    </style:style>
    <style:style style:name="T28" style:family="text">
      <style:text-properties fo:color="#000000" style:font-name="Times New Roman" fo:font-size="12pt" fo:font-style="normal" fo:font-weight="bold" officeooo:rsid="000a057b" style:font-size-asian="12pt" style:font-style-asian="normal" style:font-weight-asian="bold" style:font-size-complex="12pt"/>
    </style:style>
    <style:style style:name="T29" style:family="text">
      <style:text-properties fo:color="#000000" style:font-name="Times New Roman" fo:font-size="12pt" fo:font-style="normal" fo:font-weight="bold" officeooo:rsid="000a5ca1" style:font-size-asian="12pt" style:font-style-asian="normal" style:font-weight-asian="bold" style:font-size-complex="12pt"/>
    </style:style>
    <style:style style:name="T30" style:family="text">
      <style:text-properties fo:color="#000000" fo:font-size="12pt" fo:font-weight="normal" officeooo:rsid="000cc3f0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0bc22c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style:font-size-asian="12pt" style:font-weight-asian="normal" style:font-size-complex="12pt"/>
    </style:style>
    <style:style style:name="T33" style:family="text">
      <style:text-properties fo:color="#000000" fo:font-size="12pt" fo:font-weight="normal" officeooo:rsid="000bc22c" style:font-size-asian="12pt" style:font-weight-asian="normal" style:font-size-complex="12pt"/>
    </style:style>
    <style:style style:name="T34" style:family="text">
      <style:text-properties fo:color="#000000" fo:font-size="12pt" fo:font-weight="normal" officeooo:rsid="000bf853" style:font-size-asian="12pt" style:font-weight-asian="normal" style:font-size-complex="12pt"/>
    </style:style>
    <style:style style:name="T35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T36" style:family="text">
      <style:text-properties fo:color="#000000" fo:font-size="12pt" fo:font-style="normal" fo:font-weight="normal" officeooo:rsid="000e6590" style:font-size-asian="12pt" style:font-style-asian="normal" style:font-weight-asian="normal" style:font-size-complex="12pt"/>
    </style:style>
    <style:style style:name="T37" style:family="text">
      <style:text-properties fo:color="#000000" fo:font-size="12pt" fo:font-style="normal" fo:font-weight="normal" officeooo:rsid="000cc3f0" style:font-size-asian="12pt" style:font-style-asian="normal" style:font-weight-asian="normal" style:font-size-complex="12pt"/>
    </style:style>
    <style:style style:name="T38" style:family="text">
      <style:text-properties fo:color="#000000" fo:font-size="12pt" fo:font-style="normal" fo:font-weight="normal" officeooo:rsid="000ff381" style:font-size-asian="12pt" style:font-style-asian="normal" style:font-weight-asian="normal" style:font-size-complex="12pt"/>
    </style:style>
    <style:style style:name="T39" style:family="text">
      <style:text-properties fo:color="#000000" fo:font-size="12pt" fo:font-style="normal" fo:font-weight="normal" officeooo:rsid="001373a7" style:font-size-asian="12pt" style:font-style-asian="normal" style:font-weight-asian="normal" style:font-size-complex="12pt"/>
    </style:style>
    <style:style style:name="T40" style:family="text">
      <style:text-properties fo:color="#000000" fo:font-size="12pt" fo:font-style="normal" fo:font-weight="normal" officeooo:rsid="0011b0ad" style:font-size-asian="12pt" style:font-style-asian="normal" style:font-weight-asian="normal" style:font-size-complex="12pt"/>
    </style:style>
    <style:style style:name="T41" style:family="text"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42" style:family="text">
      <style:text-properties fo:color="#000000" fo:font-size="12pt" fo:font-style="normal" fo:font-weight="normal" officeooo:rsid="000a057b" style:font-size-asian="12pt" style:font-style-asian="normal" style:font-weight-asian="normal" style:font-size-complex="12pt" style:font-weight-complex="normal"/>
    </style:style>
    <style:style style:name="T43" style:family="text">
      <style:text-properties fo:color="#000000" fo:font-size="12pt" fo:font-style="normal" fo:font-weight="normal" officeooo:rsid="000a5ca1" style:font-size-asian="12pt" style:font-style-asian="normal" style:font-weight-asian="normal" style:font-size-complex="12pt" style:font-weight-complex="normal"/>
    </style:style>
    <style:style style:name="T44" style:family="text">
      <style:text-properties fo:color="#000000" fo:font-size="12pt" fo:font-style="normal" fo:font-weight="normal" officeooo:rsid="001a41f2" style:font-size-asian="12pt" style:font-style-asian="normal" style:font-weight-asian="normal" style:font-size-complex="12pt"/>
    </style:style>
    <style:style style:name="T4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46" style:family="text">
      <style:text-properties fo:color="#000000" fo:font-size="12pt" fo:font-style="normal" fo:font-weight="bold" officeooo:rsid="000a057b" style:font-size-asian="12pt" style:font-style-asian="normal" style:font-weight-asian="bold" style:font-size-complex="12pt"/>
    </style:style>
    <style:style style:name="T47" style:family="text">
      <style:text-properties fo:color="#000000" fo:font-size="12pt" fo:font-style="normal" fo:font-weight="bold" officeooo:rsid="000a5ca1" style:font-size-asian="12pt" style:font-style-asian="normal" style:font-weight-asian="bold" style:font-size-complex="12pt"/>
    </style:style>
    <style:style style:name="T48" style:family="text">
      <style:text-properties fo:color="#000000" officeooo:rsid="0014dd7d"/>
    </style:style>
    <style:style style:name="T49" style:family="text">
      <style:text-properties fo:color="#000000" style:text-underline-style="solid" style:text-underline-width="auto" style:text-underline-color="font-color" fo:font-weight="normal" officeooo:rsid="000bc22c" style:font-weight-asian="normal" style:font-weight-complex="normal"/>
    </style:style>
    <style:style style:name="T50" style:family="text">
      <style:text-properties fo:color="#000000" style:text-underline-style="solid" style:text-underline-width="auto" style:text-underline-color="font-color" fo:font-weight="normal" officeooo:rsid="0014dd7d" style:font-weight-asian="normal" style:font-weight-complex="normal"/>
    </style:style>
    <style:style style:name="T51" style:family="text">
      <style:text-properties officeooo:rsid="001373a7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officeooo:rsid="001373a7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-complex="Times New Roman"/>
    </style:style>
    <style:style style:name="T57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gulamin akcji „</text:span><text:span text:style-name="T2">FERIE NA BASENI</text:span><text:span text:style-name="T3">E WODNE PIASKI 2019</text:span><text:span text:style-name="T1">" <text:line-break/>na pływalni </text:span><text:span text:style-name="T2">miejskiej </text:span><text:span text:style-name="T1">przy ul. </text:span><text:span text:style-name="T3">Piaskowej 1A w Legionowie</text:span></text:p>
      <text:p text:style-name="P11"><text:span text:style-name="T3"/></text:p>
      <text:list xml:id="list101455539" text:style-name="L1">
        <text:list-item>
          <text:p text:style-name="P1"><text:span text:style-name="T4">Organizator </text:span><text:span text:style-name="T10">akcji</text:span><text:span text:style-name="T4">: </text:span><text:span text:style-name="T5">KZB Legionowo Sp. z o.o. </text:span><text:span text:style-name="T10">z siedzibą w Legionowie, ul. marsz. <text:s text:c="23"/>J. Piłsudskiego 3.</text:span></text:p>
        </text:list-item>
        <text:list-item>
          <text:p text:style-name="P1"><text:span text:style-name="T4">Cel akcji: zagospodarowanie czasu wolnego dzieci i młodzieży w czasie ferii zimowych, popularyzacja sportu i rekreacji, alternatywne sposoby spędzania czasu wolnego.</text:span></text:p>
        </text:list-item>
        <text:list-item>
          <text:p text:style-name="P1"><text:span text:style-name="T4">Koordynator akcji: </text:span><text:span text:style-name="T5">Anna Osiak – Dyrektor Pływalni Miejskiej, tel. 606-889-242.</text:span></text:p>
        </text:list-item>
        <text:list-item>
          <text:p text:style-name="P2"><text:span text:style-name="T5">Miejsce realizacji: </text:span><text:span text:style-name="T11">P</text:span><text:span text:style-name="T6">ływalnia </text:span><text:span text:style-name="T11">Miejska </text:span><text:span text:style-name="T6"><text:s/>„WODNE PIASKI”, ul. Piaskowa 1A, 05-120 Legionowo.</text:span></text:p>
        </text:list-item>
        <text:list-item>
          <text:p text:style-name="P3"><text:span text:style-name="T4">Czas trwania akcji:</text:span></text:p>
          <text:p text:style-name="P5"><text:span text:style-name="T12">28 stycznia 2019r. – 1 lutego 2019r.</text:span></text:p>
          <text:p text:style-name="P5"><text:span text:style-name="T12">4 lutego 2019r. – 8 lutego 2019r.</text:span></text:p>
          <text:p text:style-name="P5"><text:span text:style-name="T13">w godzinach: </text:span><text:span text:style-name="T12">10.00-13.30 i 18.00-19.00</text:span><text:span text:style-name="T13">.</text:span></text:p>
        </text:list-item>
        <text:list-item>
          <text:p text:style-name="P6"><text:span text:style-name="T13">W ramach akcji <text:s/>„</text:span><text:span text:style-name="T14">FERIE NA BASENI</text:span><text:span text:style-name="T12">E WODNE PIASKI 2019</text:span><text:span text:style-name="T13">" organizowane są następujące zajęcia:</text:span></text:p>
        </text:list-item>
      </text:list>
      <text:list xml:id="list3808545038" text:style-name="L2">
        <text:list-item>
          <text:p text:style-name="P15"><text:span text:style-name="T13">10.00-10.45 – piłka wodna,</text:span></text:p>
        </text:list-item>
        <text:list-item>
          <text:p text:style-name="P13"><text:span text:style-name="T13">10.45 – 11.30 – trening pływacki ( poniedział</text:span><text:span text:style-name="T48">ki</text:span><text:span text:style-name="T13">-czwart</text:span><text:span text:style-name="T48">ki</text:span><text:span text:style-name="T13">), zawody pływackie ( piąt</text:span><text:span text:style-name="T48">ki</text:span><text:span text:style-name="T13"> ),</text:span></text:p>
        </text:list-item>
        <text:list-item>
          <text:p text:style-name="P13"><text:span text:style-name="T13">11.30-12.15 – gry i zabawy drużynowe ( koszykówka, siatkówka ),</text:span></text:p>
        </text:list-item>
        <text:list-item>
          <text:p text:style-name="P13"><text:span text:style-name="T13">12.15 – 13.00 – wyławianie przedmiotów z dna basenu i skoki do wody,</text:span></text:p>
        </text:list-item>
        <text:list-item>
          <text:p text:style-name="P14"><text:span text:style-name="T7">13.00-13.30 – pokaz udzielania pierwszej pomocy,</text:span></text:p>
        </text:list-item>
        <text:list-item>
          <text:p text:style-name="P14"><text:span text:style-name="T7">18.00-19.00 – animacja z trenerami </text:span><text:span text:style-name="T49">dla </text:span><text:span text:style-name="T50">DZIECI Z OPIEKUNAMI</text:span><text:span text:style-name="T7"> <text:s/>( poniedział</text:span><text:span text:style-name="T9">ki</text:span><text:span text:style-name="T7">-czwart</text:span><text:span text:style-name="T9">ki</text:span><text:span text:style-name="T7">), zawody </text:span><text:span text:style-name="T49"><text:s/>dla </text:span><text:span text:style-name="T50">DZIECI Z OPIEKUNAMI</text:span><text:span text:style-name="T49"> </text:span><text:span text:style-name="T7"><text:s/>( piąt</text:span><text:span text:style-name="T9">ki</text:span><text:span text:style-name="T7"> ).</text:span></text:p>
        </text:list-item>
      </text:list>
      <text:p text:style-name="P16"><text:span text:style-name="T30">7. </text:span><text:span text:style-name="T31">O</text:span><text:span text:style-name="T30">dpłatność za uczestnictwo w zajęciach organizowanych przez KZB Legionowo Sp. z o.o. wynosi:</text:span></text:p>
      <text:list xml:id="list518759567" text:style-name="L4">
        <text:list-item>
          <text:p text:style-name="P4"><text:span text:style-name="T8">dla dzieci - 5 zł za udział w jednych zajęciach,</text:span></text:p>
        </text:list-item>
        <text:list-item>
          <text:p text:style-name="P4"><text:span text:style-name="T8">dla opiekunów – 10 zł za udział w jednych zajęciach.</text:span></text:p>
        </text:list-item>
      </text:list>
      <text:list xml:id="list4268657064" text:style-name="L3">
        <text:list-item>
          <text:p text:style-name="P7"><text:span text:style-name="T32">Uczestnicy akcji: dzieci i młodzież szkolna z ważną legitymacją szkolną (od </text:span><text:span text:style-name="T33">5</text:span><text:span text:style-name="T32"> roku życia) </text:span><text:span text:style-name="T34">oraz ich opiekunowie</text:span><text:span text:style-name="T32">.</text:span></text:p>
        </text:list-item>
        <text:list-item>
          <text:p text:style-name="P8"><text:span text:style-name="T35">Ilość osób przebywających jednorazowo w wodzie </text:span><text:span text:style-name="T36">w ramach zajęć organizowanych przez KZB Legionowo Sp.z o.o. </text:span><text:span text:style-name="T35">wynosi maksymalnie </text:span><text:span text:style-name="T36">30</text:span><text:span text:style-name="T35"> osób.</text:span></text:p>
        </text:list-item>
        <text:list-item>
          <text:p text:style-name="P10"><text:span text:style-name="T21">U</text:span><text:span text:style-name="T20">czestnicy zajęć wchodzą </text:span><text:span text:style-name="T21">na pływalnię po uprzednim dokonaniu zapisu </text:span><text:span text:style-name="T26">na określone zajęcia </text:span><text:span text:style-name="T21">przez platformę dostępną na stronie internetowej: </text:span><text:a xlink:type="simple" xlink:href="https://kzb-legionowo.pl/plywalnia/piaski/" text:style-name="Internet_20_link" text:visited-style-name="Visited_20_Internet_20_Link">https://kzb-legionowo.pl/plywalnia/piaski/</text:a><text:span text:style-name="T21">.</text:span></text:p>
        </text:list-item>
        <text:list-item>
          <text:p text:style-name="P9"><text:span text:style-name="T38">Osoby, które wcześniej nie dokonały zapisu będą mogły uczestniczyć w zajęciach w miarę posiadania przez Organizatora wolnych miejsc na dane zajęcia. </text:span><text:span text:style-name="T37"><text:s text:c="6"/></text:span></text:p>
        </text:list-item>
        <text:list-item>
          <text:p text:style-name="P9"><text:span text:style-name="T35">Wszyscy uczestnicy </text:span><text:span text:style-name="T39">zajęć oraz ich opiekunowie </text:span><text:span text:style-name="T35">zobowiązani są do przestrzegania regulamin</text:span><text:span text:style-name="T39">ów obowiązujących na </text:span><text:span text:style-name="T44">P</text:span><text:span text:style-name="T39">ływalni </text:span><text:span text:style-name="T44">M</text:span><text:span text:style-name="T39">iejskiej „WODNE PIASKI”.</text:span></text:p>
        </text:list-item>
        <text:list-item>
          <text:p text:style-name="P9"><text:span text:style-name="T35">Uczestnicy akcji są zobowiązani posiadać strój kąpielowy </text:span><text:span text:style-name="T40"><text:s/></text:span><text:span text:style-name="T35">i klapki.</text:span></text:p>
        </text:list-item>
        <text:list-item>
          <text:p text:style-name="P9"><text:span text:style-name="T35">Za szkody wyrządzone w mieniu </text:span><text:span text:style-name="T40">KZB Legionowo Sp. z o.o. </text:span><text:span text:style-name="T35"><text:s/>przez niepełnoletnich uczestników akcji </text:span><text:span text:style-name="T41">„</text:span><text:span text:style-name="T42">FERIE NA BASENI</text:span><text:span text:style-name="T43">E WODNE PIASKI 2019</text:span><text:span text:style-name="T41">" </text:span><text:span text:style-name="T35">odpowiadają rodzice lub prawni opiekunowie.</text:span></text:p>
        </text:list-item>
        <text:list-item>
          <text:p text:style-name="P9"><text:span text:style-name="T35">W sprawach nieujętych niniejszym regulaminem decyduje Dyrektor </text:span><text:span text:style-name="T44">P</text:span><text:span text:style-name="T39">ływalni </text:span><text:span text:style-name="T44">M</text:span><text:span text:style-name="T39">iejskiej „WODNE PIASKI”.</text:span></text:p>
        </text:list-item>
        <text:list-item>
          <text:p text:style-name="P9"><text:soft-page-break/>Administratorem danych osobowych <text:span text:style-name="T51">uczestników</text:span> <text:span text:style-name="T51">zajęć </text:span><text:s/>jest KZB Legionowo <text:span text:style-name="T56">Sp. z o.o. <text:s text:c="18"/>z siedzibą w Legionowie ul. Piłsudskiego 3.</text:span></text:p>
        </text:list-item>
        <text:list-item>
          <text:p text:style-name="P9"><text:span text:style-name="T57">KZB Legionowo <text:s/>Sp. z o.o. będzie przetwarzała dane, o których mowa w ust. 1, na podstawie Rozporządzenia Parlamentu Europejskiego i Rady (UE) 2016/679 z dnia <text:s text:c="20"/>27 kwietnia 2016 r. w sprawie ochrony osób fizycznych w związku z przetwarzaniem danych osobowych i w sprawie swobodnego przepływu takich danych oraz uchylenia dyrektywy 95/46/WE, w celu realizacji usług rekreacyjnych i sportowych, oraz innych imprez okolicznościowych organizowanych na Pływal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2:10:56.336000000</meta:creation-date>
    <dc:date>2019-01-03T13:04:52.908000000</dc:date>
    <meta:editing-duration>PT53M47S</meta:editing-duration>
    <meta:editing-cycles>20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29" meta:word-count="442" meta:character-count="3134" meta:non-whitespace-character-count="2655"/>
  </office:meta>
</office:document-meta>
</file>